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"/>
    <style:font-face style:name="Times New Roman" svg:font-family="'Times New Roman'" style:font-family-generic="roman"/>
    <style:font-face style:name="Lucida Sans1" svg:font-family="'Lucida Sans'" style:font-family-generic="swiss"/>
    <style:font-face style:name="ヒラギノ角ゴ Pro W3" svg:font-family="'ヒラギノ角ゴ Pro W3', 'ヒラギノ角ゴ Pro W3'" style:font-pitch="variable"/>
    <style:font-face style:name="Times New Roman1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Kopf-_20_und_20_Fusszeilen">
      <style:text-properties fo:color="#000000" style:font-name="Times New Roman1" fo:language="none" fo:country="none" style:font-name-asian="Times New Roman1" style:language-asian="none" style:country-asian="none" style:font-name-complex="Times New Roman1" style:language-complex="none" style:country-complex="none"/>
    </style:style>
    <style:style style:name="P2" style:family="paragraph" style:parent-style-name="Kopf-_20_und_20_Fusszeilen">
      <style:text-properties fo:color="#000000" style:font-name="Bitstream Vera Sans" fo:language="none" fo:country="none" style:font-name-asian="Times New Roman1" style:language-asian="none" style:country-asian="none" style:font-name-complex="Times New Roman1" style:language-complex="none" style:country-complex="none"/>
    </style:style>
    <style:style style:name="P3" style:family="paragraph" style:parent-style-name="Text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font-name="Bitstream Vera Sans" fo:font-size="10pt" style:font-size-asian="10pt" style:font-size-complex="10pt"/>
    </style:style>
    <style:style style:name="P4" style:family="paragraph" style:parent-style-name="Text" style:master-page-name="Standard">
      <style:paragraph-properties style:page-number="auto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font-name-asian="Helvetic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Helvetica" style:font-weight-asian="bold"/>
    </style:style>
    <style:style style:name="T5" style:family="text">
      <style:text-properties fo:font-weight="bold" style:font-name-asian="Helvetica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ERTUNGEN<text:span text:style-name="T1"> </text:span>DER<text:span text:style-name="T1"> </text:span>AKTIEN - Chaostreff</text:p>
      <text:p text:style-name="P3"/>
      <text:p text:style-name="P3">allgemein:<text:span text:style-name="T1"> </text:span>Bitte<text:span text:style-name="T1"> </text:span>gebt<text:span text:style-name="T1"> </text:span>den<text:span text:style-name="T1"> </text:span>Aktien<text:span text:style-name="T1"> </text:span>KEINE<text:span text:style-name="T1"> </text:span>PUNKTE<text:span text:style-name="T1"> </text:span>mehr!</text:p>
      <text:p text:style-name="P3"/>
      <text:p text:style-name="P3">Wir<text:span text:style-name="T1"> </text:span>tun<text:span text:style-name="T1"> </text:span>ja<text:span text:style-name="T1"> </text:span>bei<text:span text:style-name="T1"> </text:span>dem<text:span text:style-name="T1"> </text:span>ganzen<text:span text:style-name="T1"> </text:span>CRASHTEST-SPIEL<text:span text:style-name="T1"> </text:span>so,<text:span text:style-name="T1"> </text:span>als<text:span text:style-name="T1"> </text:span>ob<text:span text:style-name="T1"> </text:span>die<text:span text:style-name="T1"> </text:span>Besucher<text:span text:style-name="T1"> </text:span>als<text:span text:style-name="T1"> </text:span>Aktien<text:span text:style-name="T1"> „</text:span>verkauft<text:span text:style-name="T1">“ </text:span>werden<text:span text:style-name="T1"> </text:span>und<text:span text:style-name="T1"> </text:span>jeder<text:span text:style-name="T1"> </text:span>Ort,<text:span text:style-name="T1"> </text:span>an<text:span text:style-name="T1"> </text:span>den<text:span text:style-name="T1"> </text:span>sie<text:span text:style-name="T1"> </text:span>kommen,<text:span text:style-name="T1"> </text:span>ein<text:span text:style-name="T1"> „</text:span>Markt<text:span text:style-name="T1">“ </text:span>ist.</text:p>
      <text:p text:style-name="P3"/>
      <text:p text:style-name="P3">Ihr<text:span text:style-name="T1"> </text:span>alle<text:span text:style-name="T1"> </text:span>seid<text:span text:style-name="T1"> </text:span>also<text:span text:style-name="T1"> </text:span>unterschiedliche<text:span text:style-name="T1"> „</text:span>Märkte<text:span text:style-name="T1">“</text:span>,<text:span text:style-name="T1"> </text:span>die<text:span text:style-name="T1"> </text:span>rausfinden<text:span text:style-name="T1"> </text:span>wollen,<text:span text:style-name="T1"> </text:span>ob<text:span text:style-name="T1"> </text:span>die<text:span text:style-name="T1"> „</text:span>Aktien<text:span text:style-name="T1">“ </text:span>zu<text:span text:style-name="T1"> </text:span>ihnen<text:span text:style-name="T1"> </text:span>passen<text:span text:style-name="T1"> </text:span>und<text:span text:style-name="T1"> </text:span>ob<text:span text:style-name="T1"> </text:span>ihr<text:span text:style-name="T1"> </text:span>sie<text:span text:style-name="T1"> „</text:span>kaufen<text:span text:style-name="T1">“ </text:span>wollt.</text:p>
      <text:p text:style-name="P3"/>
      <text:p text:style-name="P3">Wenn<text:span text:style-name="T1"> </text:span>ihr<text:span text:style-name="T1"> </text:span>also<text:span text:style-name="T1"> </text:span>Punkte<text:span text:style-name="T1"> </text:span>vergebt,<text:span text:style-name="T1"> </text:span>bricht<text:span text:style-name="T1"> </text:span>in<text:span text:style-name="T1"> </text:span>dem<text:span text:style-name="T1"> </text:span>Moment<text:span text:style-name="T1"> </text:span>das<text:span text:style-name="T1"> </text:span>ganze<text:span text:style-name="T1"> </text:span>Spiel<text:span text:style-name="T1"> </text:span>zusammen,<text:span text:style-name="T1"> </text:span>das<text:span text:style-name="T1"> </text:span>wir<text:span text:style-name="T1"> </text:span>an<text:span text:style-name="T1"> </text:span>allen<text:span text:style-name="T1"> </text:span>Ecken<text:span text:style-name="T1"> </text:span>und<text:span text:style-name="T1"> </text:span>Enden<text:span text:style-name="T1"> </text:span>aufbauen.</text:p>
      <text:p text:style-name="P3"/>
      <text:p text:style-name="P3">Deshalb<text:span text:style-name="T1"> </text:span>gebt<text:span text:style-name="T1"> </text:span>bitte<text:span text:style-name="T1"> </text:span>folgende<text:span text:style-name="T1"> </text:span>Wertungen:</text:p>
      <text:p text:style-name="P3"/>
      <text:p text:style-name="P3"><text:span text:style-name="T3">Stufe</text:span><text:span text:style-name="T5"> </text:span><text:span text:style-name="T3">1</text:span><text:span text:style-name="T1"> </text:span>-<text:span text:style-name="T1"> </text:span>die<text:span text:style-name="T1"> </text:span>Aktien<text:span text:style-name="T1"> </text:span>haben<text:span text:style-name="T1"> </text:span>den<text:span text:style-name="T1"> </text:span>Test<text:span text:style-name="T1"> </text:span>nicht<text:span text:style-name="T1"> </text:span>bestanden.</text:p>
      <text:p text:style-name="P3">Ihr<text:span text:style-name="T1"> </text:span>sagt:</text:p>
      <text:p text:style-name="P3"><text:span text:style-name="T1">„</text:span>Hier<text:span text:style-name="T1"> </text:span>Chaostreff:<text:span text:style-name="T1"> </text:span>Ich<text:span text:style-name="T1"> </text:span>kann<text:span text:style-name="T1"> </text:span>Aktie<text:span text:style-name="T1"> </text:span>05<text:span text:style-name="T1"> </text:span><text:span text:style-name="T2">nicht</text:span><text:span text:style-name="T4"> </text:span><text:span text:style-name="T2">gebrauchen</text:span>.<text:span text:style-name="T1">“</text:span></text:p>
      <text:p text:style-name="P3"><text:span text:style-name="T1">„</text:span>Aktie<text:span text:style-name="T1"> </text:span>08<text:span text:style-name="T1"> </text:span>hat<text:span text:style-name="T1"> </text:span>am<text:span text:style-name="T1"> </text:span>Chaostreff<text:span text:style-name="T1"> </text:span><text:span text:style-name="T2">keinerlei</text:span><text:span text:style-name="T4"> </text:span><text:span text:style-name="T2">Nachfrage</text:span><text:span text:style-name="T1"> </text:span>erreicht.<text:span text:style-name="T1">“</text:span></text:p>
      <text:p text:style-name="P3"><text:span text:style-name="T1">„</text:span>Hier<text:span text:style-name="T1"> </text:span>Chaostreff:<text:span text:style-name="T1"> </text:span>Aktie<text:span text:style-name="T1"> </text:span>13<text:span text:style-name="T1"> </text:span>wird<text:span text:style-name="T1"> </text:span>hier<text:span text:style-name="T1"> </text:span><text:span text:style-name="T2">keine</text:span><text:span text:style-name="T4"> </text:span><text:span text:style-name="T2">Käufer</text:span><text:span text:style-name="T1"> </text:span>finden.<text:span text:style-name="T1">“</text:span></text:p>
      <text:p text:style-name="P3"/>
      <text:p text:style-name="P3"><text:span text:style-name="T3">Stufe</text:span><text:span text:style-name="T5"> </text:span><text:span text:style-name="T3">2</text:span><text:span text:style-name="T1"> </text:span>-<text:span text:style-name="T1"> </text:span>die<text:span text:style-name="T1"> </text:span>Aktien<text:span text:style-name="T1"> </text:span>haben<text:span text:style-name="T1"> </text:span>den<text:span text:style-name="T1"> </text:span>Test<text:span text:style-name="T1"> </text:span>nicht<text:span text:style-name="T1"> </text:span>bestanden.<text:span text:style-name="T1"> </text:span>Sie<text:span text:style-name="T1"> </text:span>haben<text:span text:style-name="T1"> </text:span>aber<text:span text:style-name="T1"> </text:span>etwas<text:span text:style-name="T1"> </text:span>besser<text:span text:style-name="T1"> </text:span>abgeschnitten<text:span text:style-name="T1"> </text:span>als<text:span text:style-name="T1"> </text:span>ganz<text:span text:style-name="T1"> </text:span>schlecht.</text:p>
      <text:p text:style-name="P3">Ihr<text:span text:style-name="T1"> </text:span>sagt:</text:p>
      <text:p text:style-name="P3"><text:span text:style-name="T1">„</text:span>Hier<text:span text:style-name="T1"> </text:span>Chaostreff:<text:span text:style-name="T1"> </text:span>Ich<text:span text:style-name="T1"> </text:span>kann<text:span text:style-name="T1"> </text:span>Aktie<text:span text:style-name="T1"> </text:span>05<text:span text:style-name="T1"> </text:span><text:span text:style-name="T2">kaum</text:span><text:span text:style-name="T4"> </text:span><text:span text:style-name="T2">gebrauchen</text:span>.<text:span text:style-name="T1">“</text:span></text:p>
      <text:p text:style-name="P3"><text:span text:style-name="T1">„</text:span>Aktie<text:span text:style-name="T1"> </text:span>08<text:span text:style-name="T1"> </text:span>hat<text:span text:style-name="T1"> </text:span>am<text:span text:style-name="T1"> </text:span>Chaostreff<text:span text:style-name="T1"> </text:span><text:span text:style-name="T2">nur</text:span><text:span text:style-name="T4"> </text:span><text:span text:style-name="T2">schwache</text:span><text:span text:style-name="T4"> </text:span><text:span text:style-name="T2">Nachfrage</text:span><text:span text:style-name="T1"> </text:span>erreicht.<text:span text:style-name="T1">“</text:span></text:p>
      <text:p text:style-name="P3"><text:span text:style-name="T1">„</text:span>Hier<text:span text:style-name="T1"> </text:span>Chaostreff:<text:span text:style-name="T1"> </text:span>Aktie<text:span text:style-name="T1"> </text:span>13<text:span text:style-name="T1"> </text:span>wird<text:span text:style-name="T1"> </text:span>es<text:span text:style-name="T1"> </text:span><text:span text:style-name="T2">schwer</text:span><text:span text:style-name="T4"> </text:span><text:span text:style-name="T2">haben,</text:span><text:span text:style-name="T1"> </text:span>hier<text:span text:style-name="T1"> </text:span>Käufer<text:span text:style-name="T1"> </text:span>zu<text:span text:style-name="T1"> </text:span>finden.<text:span text:style-name="T1">“</text:span></text:p>
      <text:p text:style-name="P3"/>
      <text:p text:style-name="P3"><text:span text:style-name="T3">Stufe</text:span><text:span text:style-name="T5"> </text:span><text:span text:style-name="T3">3</text:span><text:span text:style-name="T1"> </text:span>-<text:span text:style-name="T1"> </text:span>die<text:span text:style-name="T1"> </text:span>Aktien<text:span text:style-name="T1"> </text:span>haben<text:span text:style-name="T1"> </text:span>den<text:span text:style-name="T1"> </text:span>Test<text:span text:style-name="T1"> </text:span>bestanden,<text:span text:style-name="T1"> </text:span>sind<text:span text:style-name="T1"> </text:span>mittel-gut.</text:p>
      <text:p text:style-name="P3">Ihr<text:span text:style-name="T1"> </text:span>sagt:</text:p>
      <text:p text:style-name="P3"><text:span text:style-name="T1">„</text:span>Hier<text:span text:style-name="T1"> </text:span>Chaostreff:<text:span text:style-name="T1"> </text:span>Ich<text:span text:style-name="T1"> </text:span><text:span text:style-name="T2">könnte</text:span><text:span text:style-name="T1"> </text:span>Aktie<text:span text:style-name="T1"> </text:span>05<text:span text:style-name="T4"> </text:span><text:span text:style-name="T2">gebrauchen,</text:span><text:span text:style-name="T4"> </text:span><text:span text:style-name="T2">muss</text:span><text:span text:style-name="T4"> </text:span><text:span text:style-name="T2">sie</text:span><text:span text:style-name="T4"> </text:span><text:span text:style-name="T2">aber</text:span><text:span text:style-name="T4"> </text:span><text:span text:style-name="T2">nicht</text:span><text:span text:style-name="T4"> </text:span><text:span text:style-name="T2">haben</text:span>.<text:span text:style-name="T1">“</text:span></text:p>
      <text:p text:style-name="P3"><text:span text:style-name="T1">„</text:span>Aktie<text:span text:style-name="T1"> </text:span>08<text:span text:style-name="T1"> </text:span>hat<text:span text:style-name="T1"> </text:span>am<text:span text:style-name="T1"> </text:span>Chaostreff<text:span text:style-name="T1"> </text:span><text:span text:style-name="T2">mittelmäßige</text:span><text:span text:style-name="T4"> </text:span><text:span text:style-name="T2">Nachfrage</text:span><text:span text:style-name="T1"> </text:span>erreicht.<text:span text:style-name="T1">“</text:span></text:p>
      <text:p text:style-name="P3"><text:span text:style-name="T1">„</text:span>Hier<text:span text:style-name="T1"> </text:span>Chaostreff:<text:span text:style-name="T1"> </text:span>Aktie<text:span text:style-name="T1"> </text:span>13<text:span text:style-name="T1"> </text:span><text:span text:style-name="T2">kann</text:span><text:span text:style-name="T1"> </text:span>hier<text:span text:style-name="T1"> </text:span><text:span text:style-name="T2">Käufer</text:span><text:span text:style-name="T1"> </text:span>finden,<text:span text:style-name="T1"> </text:span><text:span text:style-name="T2">es</text:span><text:span text:style-name="T4"> </text:span><text:span text:style-name="T2">ist</text:span><text:span text:style-name="T4"> </text:span><text:span text:style-name="T2">aber</text:span><text:span text:style-name="T4"> </text:span><text:span text:style-name="T2">nicht</text:span><text:span text:style-name="T4"> </text:span><text:span text:style-name="T2">sicher</text:span>.<text:span text:style-name="T1">“</text:span></text:p>
      <text:p text:style-name="P3"/>
      <text:p text:style-name="P3"><text:span text:style-name="T3">Stufe</text:span><text:span text:style-name="T5"> </text:span><text:span text:style-name="T3">4</text:span><text:span text:style-name="T1"> </text:span>-<text:span text:style-name="T1"> </text:span>die<text:span text:style-name="T1"> </text:span>Aktien<text:span text:style-name="T1"> </text:span>haben<text:span text:style-name="T1"> </text:span>den<text:span text:style-name="T1"> </text:span>Test<text:span text:style-name="T1"> </text:span>gut<text:span text:style-name="T1"> </text:span>bestanden.<text:span text:style-name="T1"> </text:span>Ohne<text:span text:style-name="T1"> </text:span>aber<text:span text:style-name="T1"> </text:span>die<text:span text:style-name="T1"> </text:span>Bestwertung<text:span text:style-name="T1"> </text:span>zu<text:span text:style-name="T1"> </text:span>erreichen.</text:p>
      <text:p text:style-name="P3">Ihr<text:span text:style-name="T1"> </text:span>sagt:</text:p>
      <text:p text:style-name="P3"><text:span text:style-name="T1">„</text:span>Hier<text:span text:style-name="T1"> </text:span>Chaostreff:<text:span text:style-name="T1"> </text:span>Ich<text:span text:style-name="T1"> </text:span>kann<text:span text:style-name="T1"> </text:span>Aktie<text:span text:style-name="T1"> </text:span>05<text:span text:style-name="T1"> </text:span><text:span text:style-name="T2">gut</text:span><text:span text:style-name="T4"> </text:span><text:span text:style-name="T2">gebrauchen</text:span>.<text:span text:style-name="T1">“</text:span></text:p>
      <text:p text:style-name="P3"><text:span text:style-name="T1">„</text:span>Aktie<text:span text:style-name="T1"> </text:span>08<text:span text:style-name="T1"> </text:span>hat<text:span text:style-name="T1"> </text:span>am<text:span text:style-name="T1"> </text:span>Chaostreff<text:span text:style-name="T1"> </text:span><text:span text:style-name="T2">eine</text:span><text:span text:style-name="T4"> </text:span><text:span text:style-name="T2">ordentliche/zufriedenstellende/gute</text:span><text:span text:style-name="T4"> </text:span><text:span text:style-name="T2">Nachfrage</text:span><text:span text:style-name="T1"> </text:span>erreicht.<text:span text:style-name="T1">“</text:span></text:p>
      <text:p text:style-name="P3"><text:span text:style-name="T1">„</text:span>Hier<text:span text:style-name="T1"> </text:span>Chaostreff:<text:span text:style-name="T1"> </text:span>Aktie<text:span text:style-name="T1"> </text:span>13<text:span text:style-name="T1"> </text:span>kann<text:span text:style-name="T1"> </text:span>hier<text:span text:style-name="T1"> </text:span><text:span text:style-name="T2">gut</text:span><text:span text:style-name="T1"> </text:span>Käufer<text:span text:style-name="T1"> </text:span>finden.<text:span text:style-name="T1">“</text:span></text:p>
      <text:p text:style-name="P3"/>
      <text:p text:style-name="P3"><text:span text:style-name="T3">Stufe</text:span><text:span text:style-name="T5"> </text:span><text:span text:style-name="T3">5</text:span><text:span text:style-name="T1"> </text:span>-<text:span text:style-name="T1"> </text:span>die<text:span text:style-name="T1"> </text:span>Aktien<text:span text:style-name="T1"> </text:span>haben<text:span text:style-name="T1"> </text:span>den<text:span text:style-name="T1"> </text:span>Test<text:span text:style-name="T1"> </text:span>sehr<text:span text:style-name="T1"> </text:span>gut<text:span text:style-name="T1"> </text:span>bestanden.</text:p>
      <text:p text:style-name="P3">Ihr<text:span text:style-name="T1"> </text:span>sagt:</text:p>
      <text:p text:style-name="P3"/>
      <text:p text:style-name="P3"><text:span text:style-name="T1">„</text:span>Hier<text:span text:style-name="T1"> </text:span>Chaostreff:<text:span text:style-name="T1"> </text:span>Ich<text:span text:style-name="T1"> </text:span>kann<text:span text:style-name="T1"> </text:span>Aktie<text:span text:style-name="T1"> </text:span>05<text:span text:style-name="T1"> </text:span><text:span text:style-name="T2">sehr</text:span><text:span text:style-name="T4"> </text:span><text:span text:style-name="T2">gut</text:span><text:span text:style-name="T4"> </text:span><text:span text:style-name="T2">gebrauchen</text:span>.<text:span text:style-name="T1">“</text:span></text:p>
      <text:p text:style-name="P3"><text:span text:style-name="T1">„</text:span>Aktie<text:span text:style-name="T1"> </text:span>08<text:span text:style-name="T1"> </text:span>hat<text:span text:style-name="T1"> </text:span>am<text:span text:style-name="T1"> </text:span>Chaostreff<text:span text:style-name="T1"> </text:span><text:span text:style-name="T2">eine</text:span><text:span text:style-name="T4"> </text:span><text:span text:style-name="T2">sehr</text:span><text:span text:style-name="T4"> </text:span><text:span text:style-name="T2">gute</text:span><text:span text:style-name="T4"> </text:span><text:span text:style-name="T2">Nachfrage</text:span><text:span text:style-name="T1"> </text:span>erreicht.<text:span text:style-name="T1">“</text:span></text:p>
      <text:p text:style-name="P3"><text:span text:style-name="T1">„</text:span>Hier<text:span text:style-name="T1"> </text:span>Chaostreff:<text:span text:style-name="T1"> </text:span>Aktie<text:span text:style-name="T1"> </text:span>13<text:span text:style-name="T1"> </text:span>kann<text:span text:style-name="T1"> </text:span>hier<text:span text:style-name="T1"> </text:span><text:span text:style-name="T2">sehr</text:span><text:span text:style-name="T4"> </text:span><text:span text:style-name="T2">gut</text:span><text:span text:style-name="T1"> </text:span>Käufer<text:span text:style-name="T1"> </text:span>finden.<text:span text:style-name="T1">“</text:span></text:p>
      <text:p text:style-name="P3"/>
      <text:p text:style-name="P3">Ihr<text:span text:style-name="T1"> </text:span>müßt<text:span text:style-name="T1"> </text:span>nicht<text:span text:style-name="T1"> </text:span>jeden<text:span text:style-name="T1"> </text:span>Satz<text:span text:style-name="T1"> </text:span>genau<text:span text:style-name="T1"> </text:span>so<text:span text:style-name="T1"> </text:span>sagen<text:span text:style-name="T1"> </text:span>-<text:span text:style-name="T1"> </text:span>die<text:span text:style-name="T1"> </text:span><text:span text:style-name="T2">fett</text:span><text:span text:style-name="T1"> </text:span>geschriebenen<text:span text:style-name="T1"> </text:span>Wörter<text:span text:style-name="T1"> </text:span>müssen<text:span text:style-name="T1"> </text:span>aber<text:span text:style-name="T1"> </text:span>darin<text:span text:style-name="T1"> </text:span>vorkommen!<text:span text:style-name="T1"> </text:span>Denn<text:span text:style-name="T1"> </text:span>so<text:span text:style-name="T1"> </text:span>verstehen<text:span text:style-name="T1"> </text:span>die<text:span text:style-name="T1"> </text:span>Kollegen<text:span text:style-name="T1"> </text:span>in<text:span text:style-name="T1"> </text:span>der<text:span text:style-name="T1"> </text:span>Zentrale,<text:span text:style-name="T1"> </text:span>welche<text:span text:style-name="T1"> </text:span>Wertung<text:span text:style-name="T1"> </text:span>ihr<text:span text:style-name="T1"> </text:span>abgebt.</text:p>
      <text:p text:style-name="P3"/>
      <text:p text:style-name="P3">Falls<text:span text:style-name="T1"> </text:span>sie<text:span text:style-name="T1"> </text:span>euch<text:span text:style-name="T1"> </text:span>nicht<text:span text:style-name="T1"> </text:span>verstehen,<text:span text:style-name="T1"> </text:span>fragen<text:span text:style-name="T1"> </text:span>sie<text:span text:style-name="T1"> </text:span>auch<text:span text:style-name="T1"> </text:span>mit<text:span text:style-name="T1"> </text:span>diesen<text:span text:style-name="T1"> </text:span>Wörtern<text:span text:style-name="T1"> </text:span>noch<text:span text:style-name="T1"> </text:span>mal<text:span text:style-name="T1"> </text:span>nach,<text:span text:style-name="T1"> </text:span>was<text:span text:style-name="T1"> </text:span>ihr<text:span text:style-name="T1"> </text:span>meint.</text:p>
      <text:p text:style-name="P3"/>
      <text:p text:style-name="P3">Und<text:span text:style-name="T1"> </text:span>bitte<text:span text:style-name="T1"> </text:span>vergebt<text:span text:style-name="T1"> </text:span>pro<text:span text:style-name="T1"> </text:span>Abend<text:span text:style-name="T1"> </text:span>Wertungen<text:span text:style-name="T1"> </text:span>aus<text:span text:style-name="T1"> </text:span><text:span text:style-name="T2">ALLEN</text:span><text:span text:style-name="T1"> </text:span>Stufen!<text:span text:style-name="T1"> </text:span>Denn<text:span text:style-name="T1"> </text:span>wenn<text:span text:style-name="T1"> </text:span>ihr<text:span text:style-name="T1"> </text:span>zu<text:span text:style-name="T1"> </text:span>freundlich<text:span text:style-name="T1"> </text:span>seid,<text:span text:style-name="T1"> </text:span>gehen<text:span text:style-name="T1"> </text:span>die<text:span text:style-name="T1"> </text:span>Aktien-Kurse<text:span text:style-name="T1"> </text:span>immer<text:span text:style-name="T1"> </text:span>nur<text:span text:style-name="T1"> </text:span>nach<text:span text:style-name="T1"> </text:span>oben<text:span text:style-name="T1"> </text:span>und<text:span text:style-name="T1"> </text:span>das<text:span text:style-name="T1"> </text:span>Spiel<text:span text:style-name="T1"> </text:span>funktioniert<text:span text:style-name="T1"> </text:span>nicht.<text:span text:style-name="T1"> </text:span>Genauso,<text:span text:style-name="T1"> </text:span>wenn<text:span text:style-name="T1"> </text:span>ihr<text:span text:style-name="T1"> </text:span>nur<text:span text:style-name="T1"> </text:span>negativ<text:span text:style-name="T1"> </text:span>oder<text:span text:style-name="T1"> </text:span>nur<text:span text:style-name="T1"> </text:span>mittelmässig<text:span text:style-name="T1"> </text:span>bewertet.</text:p>
      <text:p text:style-name="P3"/>
      <text:p text:style-name="P3"/>
      <text:p text:style-name="P3">DANKE<text:span text:style-name="T1"> </text:span>SCHÖ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, Helvetica"/>
    <style:font-face style:name="Times New Roman" svg:font-family="'Times New Roman'" style:font-family-generic="roman"/>
    <style:font-face style:name="Lucida Sans1" svg:font-family="'Lucida Sans'" style:font-family-generic="swiss"/>
    <style:font-face style:name="ヒラギノ角ゴ Pro W3" svg:font-family="'ヒラギノ角ゴ Pro W3', 'ヒラギノ角ゴ Pro W3'" style:font-pitch="variable"/>
    <style:font-face style:name="Times New Roman1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en" fo:country="US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ucida Sans1"/>
    </style:style>
    <style:style style:name="Kopf-_20_und_20_Fusszeilen" style:display-name="Kopf- und Fusszeilen" style:family="paragraph">
      <style:paragraph-properties fo:orphans="2" fo:widows="2">
        <style:tab-stops>
          <style:tab-stop style:position="16.99cm" style:type="right"/>
        </style:tab-stops>
      </style:paragraph-properties>
      <style:text-properties fo:color="#000000" style:font-name="Helvetica" fo:font-size="10pt" fo:language="de" fo:country="DE" style:font-name-asian="ヒラギノ角ゴ Pro W3" style:font-size-asian="10pt" style:font-name-complex="Helvetica" style:font-size-complex="10pt" style:language-complex="ar" style:country-complex="SA"/>
    </style:style>
    <style:style style:name="Text" style:family="paragraph" style:class="extra">
      <style:paragraph-properties fo:orphans="2" fo:widows="2"/>
      <style:text-properties fo:color="#000000" style:font-name="Helvetica" fo:font-size="12pt" fo:language="de" fo:country="DE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Kopf-_20_und_20_Fusszeilen">
      <style:text-properties fo:color="#000000" style:font-name="Bitstream Vera Sans" fo:language="none" fo:country="none" style:font-name-asian="Times New Roman1" style:language-asian="none" style:country-asian="none" style:font-name-complex="Times New Roman1" style:language-complex="none" style:country-complex="none"/>
    </style:style>
    <style:style style:name="MP2" style:family="paragraph" style:parent-style-name="Kopf-_20_und_20_Fusszeilen">
      <style:text-properties fo:color="#000000" style:font-name="Times New Roman1" fo:language="none" fo:country="none" style:font-name-asian="Times New Roman1" style:language-asian="none" style:country-asian="none" style:font-name-complex="Times New Roman1" style:language-complex="none" style:country-complex="none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1</text:page-number> von <text:page-count>1</text:page-count></text:p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Rehkuh</meta:initial-creator>
    <meta:creation-date>2012-06-10T19:27:00</meta:creation-date>
    <dc:date>2012-06-13T07:21:53</dc:date>
    <meta:editing-cycles>2</meta:editing-cycles>
    <meta:editing-duration>P15824DT17H31M44S</meta:editing-duration>
    <meta:document-statistic meta:table-count="0" meta:image-count="0" meta:object-count="0" meta:page-count="1" meta:paragraph-count="36" meta:word-count="393" meta:character-count="2410" meta:non-whitespace-character-count="2053"/>
    <meta:generator>LibreOffice/3.4$Unix LibreOffice_project/340m1$Build-1505</meta:generator>
    <meta:user-defined meta:name="Info 1"/>
    <meta:user-defined meta:name="Info 2"/>
    <meta:user-defined meta:name="Info 3"/>
    <meta:user-defined meta:name="Info 4"/>
  </office:meta>
</office:document-meta>
</file>